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CCC085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CCC085" style:vertical-align="top" fo:wrap-option="wrap"/>
    </style:style>
    <style:style style:name="ce5" style:family="table-cell" style:parent-style-name="Default" style:data-style-name="N0">
      <style:table-cell-properties fo:border-top="thin solid #CCC085" fo:border-bottom="thin solid #CCC085" fo:border-left="thin solid #CCC085" fo:border-right="none" style:vertical-align="middle" fo:wrap-option="wrap" fo:background-color="#F4ECC5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CCC085" fo:border-bottom="thin solid #CCC085" fo:border-left="none" fo:border-right="none" style:vertical-align="middle" fo:wrap-option="wrap" fo:background-color="#F4ECC5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CC085" fo:border-bottom="thin solid #CCC085" fo:border-left="none" fo:border-right="thin solid #CCC085" style:vertical-align="middle" fo:wrap-option="wrap" fo:background-color="#F4ECC5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CCC085" style:vertical-align="middle" fo:wrap-option="wrap" fo:background-color="#F4ECC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CC085" fo:border-bottom="thin solid #CCC085" fo:border-left="none" fo:border-right="none" style:vertical-align="middle" fo:wrap-option="wrap" fo:background-color="#F4ECC5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CC085" fo:border-bottom="thin solid #CCC085" fo:border-left="thin solid #CCC085" fo:border-right="none" style:vertical-align="middle" fo:wrap-option="wrap" fo:background-color="#F4ECC5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CCC085" style:vertical-align="middle" fo:wrap-option="wrap" fo:background-color="#F4ECC5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CCC085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1708333333333cm" style:use-optimal-column-width="true"/>
    </style:style>
    <style:style style:name="co14" style:family="table-column">
      <style:table-column-properties fo:break-before="auto" style:column-width="4.286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DSheet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office:value-type="string" table:number-columns-spanned="1" table:number-rows-spanned="2" table:style-name="ce8">
            <text:p>Номенклатура</text:p>
          </table:table-cell>
          <table:table-cell office:value-type="string" table:number-columns-spanned="1" table:number-rows-spanned="2" table:style-name="ce8">
            <text:p>Производитель</text:p>
          </table:table-cell>
          <table:table-cell office:value-type="string" table:number-columns-spanned="1" table:number-rows-spanned="2" table:style-name="ce8">
            <text:p>Условия хранения</text:p>
          </table:table-cell>
          <table:table-cell office:value-type="string" table:number-columns-spanned="5" table:number-rows-spanned="1" table:style-name="ce8">
            <text:p>Декларация о соответствии</text:p>
          </table:table-cell>
          <table:covered-table-cell table:number-columns-repeated="4"/>
          <table:table-cell table:style-name="ce9"/>
          <table:table-cell table:style-name="ce10"/>
          <table:table-cell table:number-columns-repeated="5"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Наименование документа</text:p>
          </table:table-cell>
          <table:table-cell office:value-type="string" table:style-name="ce11">
            <text:p>Дата начала действия</text:p>
          </table:table-cell>
          <table:table-cell office:value-type="string" table:style-name="ce11">
            <text:p>Дата окончания действия</text:p>
          </table:table-cell>
          <table:table-cell office:value-type="string" table:style-name="ce11">
            <text:p>Орган по сертификации</text:p>
          </table:table-cell>
          <table:table-cell office:value-type="string" table:style-name="ce11">
            <text:p>Регистрационный номер</text:p>
          </table:table-cell>
          <table:table-cell office:value-type="string" table:style-name="ce11">
            <text:p>Наименование документа</text:p>
          </table:table-cell>
          <table:table-cell office:value-type="string" table:style-name="ce11">
            <text:p>Дата начала действия</text:p>
          </table:table-cell>
          <table:table-cell office:value-type="string" table:style-name="ce11">
            <text:p>Дата окончания действия</text:p>
          </table:table-cell>
          <table:table-cell office:value-type="string" table:style-name="ce11">
            <text:p>Знак сертификации текст</text:p>
          </table:table-cell>
          <table:table-cell office:value-type="string" table:style-name="ce11">
            <text:p>Номер</text:p>
          </table:table-cell>
          <table:table-cell office:value-type="string" table:style-name="ce11">
            <text:p>Орган по сертификации</text:p>
          </table:table-cell>
          <table:table-cell office:value-type="string" table:style-name="ce11">
            <text:p>Стандарты, нормативные документы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ПБГ Г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ФИЛЕ-КУСОК Г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2°С</text:p>
          </table:table-cell>
          <table:table-cell office:value-type="string" table:style-name="ce3">
            <text:p>Декларация о соответствии 8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1</text:p>
          </table:table-cell>
          <table:table-cell office:value-type="string" table:style-name="ce3">
            <text:p>Сертификат соответствия 16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5-055-00472124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Б/Г Г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ПБГ Г/К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0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ПБГ Г/К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ПБГ Г/К ФАС (ГЛ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ИЖУЧ ФИЛЕ-КУСОК Г/К "АРОМАТНЫЕ СПЕЦИИ"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1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82</text:p>
          </table:table-cell>
          <table:table-cell office:value-type="string" table:style-name="ce3">
            <text:p>Сертификат соответствия 1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ИЖУЧ ФИЛЕ-КУСОК Г/К "ЛИМОННЫЙ ПЕРЕЦ"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1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82</text:p>
          </table:table-cell>
          <table:table-cell office:value-type="string" table:style-name="ce3">
            <text:p>Сертификат соответствия 1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ИЖУЧ ФИЛЕ-КУСОК Г/К "СЛАДКАЯ ПАПРИКА"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1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82</text:p>
          </table:table-cell>
          <table:table-cell office:value-type="string" table:style-name="ce3">
            <text:p>Сертификат соответствия 1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ИЖУЧ ФИЛЕ-КУСОК Г/К ФАС 1/20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1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82</text:p>
          </table:table-cell>
          <table:table-cell office:value-type="string" table:style-name="ce3">
            <text:p>Сертификат соответствия 1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ИЖУЧ ФИЛЕ-КУСОК Г/К ФАС 1/200 (ЭКО) (А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1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82</text:p>
          </table:table-cell>
          <table:table-cell office:value-type="string" table:style-name="ce3">
            <text:p>Сертификат соответствия 1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ОСЕТР РУССКИЙ КУСОК Г/К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33 от 26.05.2015 12:00:00</text:p>
          </table:table-cell>
          <table:table-cell office:value-type="string" table:style-name="ce3">
            <text:p>26.05.2015</text:p>
          </table:table-cell>
          <table:table-cell office:value-type="string" table:style-name="ce3">
            <text:p>01.11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985</text:p>
          </table:table-cell>
          <table:table-cell office:value-type="string" table:style-name="ce3">
            <text:p>Сертификат соответствия 213 от 26.05.2015 12:00:00</text:p>
          </table:table-cell>
          <table:table-cell office:value-type="string" table:style-name="ce3">
            <text:p>26.05.2015</text:p>
          </table:table-cell>
          <table:table-cell office:value-type="string" table:style-name="ce3">
            <text:p>01.11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063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ФИЛЕ Г/К "ДУШИСТАЯ ПЕТРУШКА" ФАС 1/2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50 от 28.04.2016 12:00:00</text:p>
          </table:table-cell>
          <table:table-cell office:value-type="string" table:style-name="ce3">
            <text:p>28.04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028</text:p>
          </table:table-cell>
          <table:table-cell office:value-type="string" table:style-name="ce3">
            <text:p>Сертификат соответствия 231 от 26.04.2016 12:00:00</text:p>
          </table:table-cell>
          <table:table-cell office:value-type="string" table:style-name="ce3">
            <text:p>26.04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00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ФИЛЕ Г/К "ЛИМОННЫЙ ПЕРЕЦ" ФАС 1/2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50 от 28.04.2016 12:00:00</text:p>
          </table:table-cell>
          <table:table-cell office:value-type="string" table:style-name="ce3">
            <text:p>28.04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028</text:p>
          </table:table-cell>
          <table:table-cell office:value-type="string" table:style-name="ce3">
            <text:p>Сертификат соответствия 231 от 26.04.2016 12:00:00</text:p>
          </table:table-cell>
          <table:table-cell office:value-type="string" table:style-name="ce3">
            <text:p>26.04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00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ФИЛЕ Г/К "ПИКАНТНАЯ ПАПРИКА" ФАС 1/2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50 от 28.04.2016 12:00:00</text:p>
          </table:table-cell>
          <table:table-cell office:value-type="string" table:style-name="ce3">
            <text:p>28.04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028</text:p>
          </table:table-cell>
          <table:table-cell office:value-type="string" table:style-name="ce3">
            <text:p>Сертификат соответствия 231 от 26.04.2016 12:00:00</text:p>
          </table:table-cell>
          <table:table-cell office:value-type="string" table:style-name="ce3">
            <text:p>26.04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00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ЯПУШКА Г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КА Г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ЯПУШКА Г/К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КА Г/К 1/2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КА Г/К ФАС 1/5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8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2</text:p>
          </table:table-cell>
          <table:table-cell office:value-type="string" table:style-name="ce3">
            <text:p>Сертификат соответствия 16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ФИЛЕ-КУСОК ПОДКОПЧЕ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ФИЛЕ-КУСОК ПОДКОПЧЕ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ФИЛЕ-КУСОК СЛАБОСОЛЁ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ФИЛЕ-КУСОК СЛАБОСОЛЁ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 С КОЖЕЙ СЛ/С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 С КОЖЕЙ СЛ/С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МАЛОСОЛЕНАЯ ФАС 1/300 (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1/200 (РБ ПАКЕ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200 (BILL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200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200 CLEVER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300 (ARO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300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Л/С ФАС 1/2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 С КОЖЕЙ СЛ/С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 С КОЖЕЙ СЛ/С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ПОДКОПЧЕНАЯ ФАС 1/250 (HOREC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МАЛОСОЛЕНАЯ ФАС 1/300 (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С/С ФАС 1/200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С/С ФАС 1/300 (ARO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С/С ФАС 1/300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Л/С ФАС 1/2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ПОДКОПЧЕ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ПОДКОПЧЕ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ПОДКОПЧЕНАЯ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ПОДКОПЧЕНАЯ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1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1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/К С/С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Л/С ФАС 1/25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ФИЛЕ-КУСОК СЛ/С ФАС 1/25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ПОДКОПЧЕ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ПОДКОПЧЕНАЯ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ПОДКОПЧЕНАЯ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ПОДКОПЧЕНАЯ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С/С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С/С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С/С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/К С/С ФАС 1/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Л/С ФАС 1/25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ФИЛЕ-КУСОК СЛ/С ФАС 1/25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 РЫБНЫЙ К ПИВУ ИЗ НЕРКИ СЛ/С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 РЫБНЫЙ К ПИВУ ИЗ НЕРКИ СЛ/С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 РЫБНЫЙ К ПИВУ ИЗ ГОРБУШИ СЛ/С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 РЫБНЫЙ К ПИВУ ИЗ ГОРБУШИ СЛ/С 1/150 ФАС (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 РЫБНЫЙ К ПИВУ ИЗ ГОРБУШИ СЛ/С 1/150 ФАС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 РЫБНЫЙ К ПИВУ ИЗ КЕТЫ СЛ/С 1/150 ФАС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Ы РЫБНЫЕ К ПИВУ (ИЗ ФОРЕЛИ) СЛ/С 1/150 ФАС (МАН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Ы РЫБНЫЕ К ПИВУ (ИЗ ФОРЕЛИ) СЛ/С 1/200 ФАС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ДАЛЬНЕВОСТ КУСОЧКИ СЛ/С 1/3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ДАЛЬНЕВОСТ КУСОЧКИ СЛ/С 1/3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ЛОМТИКИ С/С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ЛОМТИКИ С/С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ЕТА ЛОМТИКИ СЛС ФАС 1/1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4">
            <text:p>КЕТА ЛОМТИКИ СЛС ФАС 1/1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ИЖУЧ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ИЖУЧ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КУСОЧКИ СЛАБОСОЛЁНАЯ ФАС 1/2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КУСОЧКИ СЛАБОСОЛЁНАЯ ФАС 1/25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ЛОМТИКИ ПОДКОПЧЕНАЯ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ЛОМТИКИ ПОДКОПЧЕНАЯ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ЛОМТИКИ СЛ/С ФАС 1/120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ЛОМТИКИ СЛ/С ФАС 1/120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ЕРКА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АСЛЯНАЯ РЫБА ЛОМТИКИ Х/К 1/12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ОСЕТР РУССКИЙ КУСОЧКИ Г/К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5°С</text:p>
          </table:table-cell>
          <table:table-cell office:value-type="string" table:style-name="ce3">
            <text:p>Декларация о соответствии 133 от 26.05.2015 12:00:00</text:p>
          </table:table-cell>
          <table:table-cell office:value-type="string" table:style-name="ce3">
            <text:p>26.05.2015</text:p>
          </table:table-cell>
          <table:table-cell office:value-type="string" table:style-name="ce3">
            <text:p>01.11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985</text:p>
          </table:table-cell>
          <table:table-cell office:value-type="string" table:style-name="ce3">
            <text:p>Сертификат соответствия 213 от 26.05.2015 12:00:00</text:p>
          </table:table-cell>
          <table:table-cell office:value-type="string" table:style-name="ce3">
            <text:p>26.05.2015</text:p>
          </table:table-cell>
          <table:table-cell office:value-type="string" table:style-name="ce3">
            <text:p>01.11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063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3-013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ПАЛТУС КУСОЧКИ Х/К 1/12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ФАС 1/120 (BILL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СЛ/С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ПОДКОПЧЕНАЯ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ПОДКОПЧЕНАЯ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1/3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1/3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ПОДКОПЧЕНАЯ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5 до 0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ПОДКОПЧЕНАЯ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1 до +5°С</text:p>
          </table:table-cell>
          <table:table-cell office:value-type="string" table:style-name="ce3">
            <text:p>Декларация о соответствии 8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9</text:p>
          </table:table-cell>
          <table:table-cell office:value-type="string" table:style-name="ce3">
            <text:p>Сертификат соответствия 16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78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СЛ/С 1/3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СЛ/С 1/3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СЛ/С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СЛ/С ФАС 1/12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ФОРЕЛЬ ЛОМТИКИ СЛ/С ФАС 1/120 (Э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ПБГ Х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4 от 25.11.2015 9:28:26</text:p>
          </table:table-cell>
          <table:table-cell office:value-type="string" table:style-name="ce3">
            <text:p>25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5 от 25.11.2015 9:27:37</text:p>
          </table:table-cell>
          <table:table-cell office:value-type="string" table:style-name="ce3">
            <text:p>25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АСЛЯНАЯ РЫБА ФИЛЕ Х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2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1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ПАЛТУС ТУШКА Х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3 от 18.11.2015 8:59:45</text:p>
          </table:table-cell>
          <table:table-cell office:value-type="string" table:style-name="ce3">
            <text:p>18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2 от 18.11.2015 8:58:30</text:p>
          </table:table-cell>
          <table:table-cell office:value-type="string" table:style-name="ce3">
            <text:p>18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Х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139 от 01.10.2015 16:12:32</text:p>
          </table:table-cell>
          <table:table-cell office:value-type="string" table:style-name="ce3">
            <text:p>01.10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18 от 01.10.2015 16:11:17</text:p>
          </table:table-cell>
          <table:table-cell office:value-type="string" table:style-name="ce3">
            <text:p>01.10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Б/Г Х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3 от 18.11.2015 8:59:45</text:p>
          </table:table-cell>
          <table:table-cell office:value-type="string" table:style-name="ce3">
            <text:p>18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2 от 18.11.2015 8:58:30</text:p>
          </table:table-cell>
          <table:table-cell office:value-type="string" table:style-name="ce3">
            <text:p>18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КУСОЧКИ Х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АССОРТИ ИЗ ГОРБУШИ ДАЛЬНЕВОСТ И СКУМБРИИ АТЛ ФИЛЕ-КУСОЧКИ Х/К 1/24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ПБГ Х/К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ПБГ Х/К ФАС (ГЛ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0 от 05.10.2015 0:00:00</text:p>
          </table:table-cell>
          <table:table-cell office:value-type="string" table:style-name="ce3">
            <text:p>05.10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19 от 05.10.2015 14:28:38</text:p>
          </table:table-cell>
          <table:table-cell office:value-type="string" table:style-name="ce3">
            <text:p>05.10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Х/К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1 от 16.11.2015 0:00:00</text:p>
          </table:table-cell>
          <table:table-cell office:value-type="string" table:style-name="ce3">
            <text:p>16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0 от 16.11.2015 0:00:00</text:p>
          </table:table-cell>
          <table:table-cell office:value-type="string" table:style-name="ce3">
            <text:p>16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Х/К ФАС (Х5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2 от 26.02.2015 9:46:46</text:p>
          </table:table-cell>
          <table:table-cell office:value-type="string" table:style-name="ce3">
            <text:p>26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10 от 26.02.2015 9:45:44</text:p>
          </table:table-cell>
          <table:table-cell office:value-type="string" table:style-name="ce3">
            <text:p>26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Б/Г Х/К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2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1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Б/Г Х/К ФАС (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2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1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Б/Г Х/К ФАС (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2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1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КУСОЧКИ Х/К ФАС (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2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1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КУМБРИЯ АТЛ ФИЛЕ-КУСОЧКИ Х/К 1/12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ЯПУШКА Х/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3 от 18.11.2015 8:59:45</text:p>
          </table:table-cell>
          <table:table-cell office:value-type="string" table:style-name="ce3">
            <text:p>18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2 от 18.11.2015 8:58:30</text:p>
          </table:table-cell>
          <table:table-cell office:value-type="string" table:style-name="ce3">
            <text:p>18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КА ХК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2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221 от 17.11.2015 0:00:00</text:p>
          </table:table-cell>
          <table:table-cell office:value-type="string" table:style-name="ce3">
            <text:p>17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ЯПУШКА Х/К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КА Х/К 1/2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КА Х/К ФАС 1/5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48</text:p>
          </table:table-cell>
          <table:table-cell office:value-type="string" table:style-name="ce3">
            <text:p>Сертификат соответствия 16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024-11440376-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ЗЕЛЕН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ЗЕЛЕН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ЗЕЛЕНАЯ (PREMIUM) 1/500 ФАС ШИФУР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ЗЕЛЕНАЯ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ЗЕЛЕНАЯ 1/500 ФАС МАЦУМ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ЗЕЛЕНАЯ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КРАСН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КРАСН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КРАСНАЯ (PREMIUM) 1/500 ФАС ШИФУР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КРАСНАЯ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КРАСНАЯ 1/500 ФАС МАЦУМ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КРАСНАЯ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ОРАНЖЕВ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ОРАНЖЕВ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ОРАНЖЕВАЯ (PREMIUM) 1/500 ФАС МЕРИДИАН (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ОРАНЖЕВАЯ (PREMIUM) 1/500 ФАС ШИФУР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ОРАНЖЕВАЯ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ОРАНЖЕВАЯ 1/500 ФАС МАЦУМ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ОРАНЖЕВАЯ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ЧЕРН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ЧЕРН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ЧЕРНАЯ (PREMIUM) 1/500 ФАС ШИФУР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ЧЕРНАЯ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ЧЕРНАЯ 1/500 ФАС МАЦУМ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ЛЕТУЧЕЙ РЫБЫ ТОБИКО ЧЕРНАЯ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"МИРАМАР" 1/140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"МИРАМАР" 1/140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15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15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15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15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40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40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40 ФАС (Ж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40 ФАС (Ж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21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21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21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21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31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31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31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31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60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60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60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60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9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9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9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90 ФАС (СТ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ВЕС (ПО 0,5) (П/Б) (T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ВЕС (ПО 0,5) (П/Б) (T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ВЕС (ПО 1,0) (П/Б) (T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7-11382163-0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ВЕС (ПО 1,0) (П/Б) (T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"МИРАМАР" 1/9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140 ФАС (Ж/Б) (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1/450 ФАС (СТ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ВЕС (ПО 0,5) (П/Б) (М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ИКРА ЛОСОСЕВАЯ ЗЕРНИСТАЯ СОЛЕНАЯ ВЕС (ПО 1,0) (П/Б) (НЕРК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6 до -4°С</text:p>
          </table:table-cell>
          <table:table-cell office:value-type="string" table:style-name="ce3">
            <text:p>Декларация о соответствии 11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7</text:p>
          </table:table-cell>
          <table:table-cell office:value-type="string" table:style-name="ce3">
            <text:p>Сертификат соответствия 1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6-11440376-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ОРКА МОЙВЫ В СЛИВОЧНОМ СОУСЕ 1/16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51 от 05.07.2016 12:00:00</text:p>
          </table:table-cell>
          <table:table-cell office:value-type="string" table:style-name="ce3">
            <text:p>05.07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7457</text:p>
          </table:table-cell>
          <table:table-cell office:value-type="string" table:style-name="ce3">
            <text:p>Сертификат соответствия 232 от 05.07.2016 12:00:00</text:p>
          </table:table-cell>
          <table:table-cell office:value-type="string" table:style-name="ce3">
            <text:p>05.07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84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ОРКА МОЙВЫ ПОДКОПЧЕННАЯ В СОУСЕ 1/16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51 от 05.07.2016 12:00:00</text:p>
          </table:table-cell>
          <table:table-cell office:value-type="string" table:style-name="ce3">
            <text:p>05.07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7457</text:p>
          </table:table-cell>
          <table:table-cell office:value-type="string" table:style-name="ce3">
            <text:p>Сертификат соответствия 232 от 05.07.2016 12:00:00</text:p>
          </table:table-cell>
          <table:table-cell office:value-type="string" table:style-name="ce3">
            <text:p>05.07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84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ОРКА МОЙВЫ С КОПЧЕНЫМ ЛОСОСЕМ 1/16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51 от 05.07.2016 12:00:00</text:p>
          </table:table-cell>
          <table:table-cell office:value-type="string" table:style-name="ce3">
            <text:p>05.07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7457</text:p>
          </table:table-cell>
          <table:table-cell office:value-type="string" table:style-name="ce3">
            <text:p>Сертификат соответствия 232 от 05.07.2016 12:00:00</text:p>
          </table:table-cell>
          <table:table-cell office:value-type="string" table:style-name="ce3">
            <text:p>05.07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84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ЗЕЛЕНАЯ PREMIUM 1/500 ФАС (RF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ЗЕЛЕНАЯ PREMIUM 1/500 ФАС (ХАРУ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КРАСНАЯ PREMIUM 1/500 ФАС (RF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КРАСНАЯ PREMIUM 1/500 ФАС (ХАРУ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ОРАНЖЕВАЯ PREMIUM 1/500 ФАС (RF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ОРАНЖЕВАЯ PREMIUM 1/500 ФАС (ХАРУ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ЧЕРНАЯ PREMIUM 1/500 ФАС (RF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"МАСАГО" ЧЕРНАЯ PREMIUM 1/500 ФАС (ХАРУКО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ЗЕЛЕН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ЗЕЛЕН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КРАСН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КРАСН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ОРАНЖЕВ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ОРАНЖЕВ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ЧЕРНАЯ (PREMIUM) 1/5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МАСАГО ЧЕРНАЯ (PREMIUM) 1/500 ФАС МЕРИДИАН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-18°С</text:p>
          </table:table-cell>
          <table:table-cell office:value-type="string" table:style-name="ce3">
            <text:p>Декларация о соответствии 11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9</text:p>
          </table:table-cell>
          <table:table-cell office:value-type="string" table:style-name="ce3">
            <text:p>Сертификат соответствия 1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ПОДКОПЧЕНАЯ В СЛИВОЧНОМ СОУСЕ 1/165 ФАС (МАН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ПОДКОПЧЕНАЯ В СЛИВОЧНОМ СОУСЕ 1/165 ФАС (ПУД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ПОДКОПЧЕНАЯ В СЛИВОЧНОМ СОУС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ПОДКОПЧЕНАЯ В СЛИВОЧНОМ СОУСЕ 1/180 ФАС (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ПОДКОПЧЕНАЯ В СЛИВОЧНОМ СОУСЕ 1/180 ФАС (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КЛАССИЧЕСКАЯ 1/165 ФАС (МАН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КЛАССИЧЕСКАЯ 1/165 ФАС (ПУД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КЛАССИЧЕСКАЯ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КЛАССИЧЕСКАЯ 1/180 ФАС (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КЛАССИЧЕСКАЯ 1/180 ФАС (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С КОПЧЕНЫМ ЛОСОСЕМ 1/165 ФАС (ПУД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С КОПЧЕНЫМ ЛОСОСЕМ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МОЙВЫ СОЛЕНАЯ В СЛИВОЧНОМ СОУСЕ С КОПЧЕНЫМ ЛОСОСЕМ 1/180 ФАС (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1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8</text:p>
          </table:table-cell>
          <table:table-cell office:value-type="string" table:style-name="ce3">
            <text:p>Сертификат соответствия 1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ТРЕСКИ ПОДКОПЧЕННАЯ В СОУСЕ "ПО-СКАНДИНАВСКИ"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38 от 07.09.2015 12:00:00</text:p>
          </table:table-cell>
          <table:table-cell office:value-type="string" table:style-name="ce3">
            <text:p>07.09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Идеал Тест"</text:p>
          </table:table-cell>
          <table:table-cell office:value-type="string" table:style-name="ce3">
            <text:p>POCC RU.МГ 11.Д00010</text:p>
          </table:table-cell>
          <table:table-cell office:value-type="string" table:style-name="ce3">
            <text:p>Сертификат соответствия 217 от 07.09.2015 12:00:00</text:p>
          </table:table-cell>
          <table:table-cell office:value-type="string" table:style-name="ce3">
            <text:p>07.09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70</text:p>
          </table:table-cell>
          <table:table-cell office:value-type="string" table:style-name="ce3">
            <text:p>Н00056</text:p>
          </table:table-cell>
          <table:table-cell office:value-type="string" table:style-name="ce3">
            <text:p>ООО "ЦентрТехноСерт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ТРЕСКИ ПОДКОПЧЕННАЯ В СОУСЕ "ПО-СКАНДИНАВСКИ"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38 от 07.09.2015 12:00:00</text:p>
          </table:table-cell>
          <table:table-cell office:value-type="string" table:style-name="ce3">
            <text:p>07.09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Идеал Тест"</text:p>
          </table:table-cell>
          <table:table-cell office:value-type="string" table:style-name="ce3">
            <text:p>POCC RU.МГ 11.Д00010</text:p>
          </table:table-cell>
          <table:table-cell office:value-type="string" table:style-name="ce3">
            <text:p>Сертификат соответствия 217 от 07.09.2015 12:00:00</text:p>
          </table:table-cell>
          <table:table-cell office:value-type="string" table:style-name="ce3">
            <text:p>07.09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70</text:p>
          </table:table-cell>
          <table:table-cell office:value-type="string" table:style-name="ce3">
            <text:p>Н00056</text:p>
          </table:table-cell>
          <table:table-cell office:value-type="string" table:style-name="ce3">
            <text:p>ООО "ЦентрТехноСерт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ИКРА ТРЕСКИ ПРОБОЙНАЯ СОЛЕНАЯ "ОРИГИНАЛЬНАЯ" PREMIUM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2 до +4°С</text:p>
          </table:table-cell>
          <table:table-cell office:value-type="string" table:style-name="ce3">
            <text:p>Декларация о соответствии 138 от 07.09.2015 12:00:00</text:p>
          </table:table-cell>
          <table:table-cell office:value-type="string" table:style-name="ce3">
            <text:p>07.09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Идеал Тест"</text:p>
          </table:table-cell>
          <table:table-cell office:value-type="string" table:style-name="ce3">
            <text:p>POCC RU.МГ 11.Д00010</text:p>
          </table:table-cell>
          <table:table-cell office:value-type="string" table:style-name="ce3">
            <text:p>Сертификат соответствия 217 от 07.09.2015 12:00:00</text:p>
          </table:table-cell>
          <table:table-cell office:value-type="string" table:style-name="ce3">
            <text:p>07.09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70</text:p>
          </table:table-cell>
          <table:table-cell office:value-type="string" table:style-name="ce3">
            <text:p>Н00056</text:p>
          </table:table-cell>
          <table:table-cell office:value-type="string" table:style-name="ce3">
            <text:p>ООО "ЦентрТехноСерт"</text:p>
          </table:table-cell>
          <table:table-cell office:value-type="string" table:style-name="ce3">
            <text:p>ТУ 9264-025-11440376-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СОЛОМКА КОПЧЕНО-ВЯЛЕНАЯ ПИКАНТНАЯ 1/4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20°С</text:p>
          </table:table-cell>
          <table:table-cell office:value-type="string" table:style-name="ce3">
            <text:p>Декларация о соответствии 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0</text:p>
          </table:table-cell>
          <table:table-cell office:value-type="string" table:style-name="ce3">
            <text:p>Сертификат соответствия 16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113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СОЛОМКА КОПЧЕНО-ВЯЛЕНАЯ ПИКАНТНАЯ 1/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20°С</text:p>
          </table:table-cell>
          <table:table-cell office:value-type="string" table:style-name="ce3">
            <text:p>Декларация о соответствии 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0</text:p>
          </table:table-cell>
          <table:table-cell office:value-type="string" table:style-name="ce3">
            <text:p>Сертификат соответствия 16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113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СОЛОМКА КОПЧЕНО-ВЯЛЕНАЯ ПИКАНТНАЯ 3*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20°С</text:p>
          </table:table-cell>
          <table:table-cell office:value-type="string" table:style-name="ce3">
            <text:p>Декларация о соответствии 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0</text:p>
          </table:table-cell>
          <table:table-cell office:value-type="string" table:style-name="ce3">
            <text:p>Сертификат соответствия 16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113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СОЛОМКА КОПЧЕНО-ВЯЛЕНАЯ ПРЕМИУМ 1/4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20°С</text:p>
          </table:table-cell>
          <table:table-cell office:value-type="string" table:style-name="ce3">
            <text:p>Декларация о соответствии 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0</text:p>
          </table:table-cell>
          <table:table-cell office:value-type="string" table:style-name="ce3">
            <text:p>Сертификат соответствия 16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113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СОЛОМКА КОПЧЕНО-ВЯЛЕНАЯ ПРЕМИУМ 1/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20°С</text:p>
          </table:table-cell>
          <table:table-cell office:value-type="string" table:style-name="ce3">
            <text:p>Декларация о соответствии 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0</text:p>
          </table:table-cell>
          <table:table-cell office:value-type="string" table:style-name="ce3">
            <text:p>Сертификат соответствия 16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113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СОЛОМКА КОПЧЕНО-ВЯЛЕНАЯ ПРЕМИУМ 3*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<text:s/>не выше 20°С</text:p>
          </table:table-cell>
          <table:table-cell office:value-type="string" table:style-name="ce3">
            <text:p>Декларация о соответствии 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0</text:p>
          </table:table-cell>
          <table:table-cell office:value-type="string" table:style-name="ce3">
            <text:p>Сертификат соответствия 16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3-113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РУБЛЕНАЯ СОЛЕНАЯ ФОРШМАК 1/2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6</text:p>
          </table:table-cell>
          <table:table-cell office:value-type="string" table:style-name="ce3">
            <text:p>Сертификат соответствия 18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28-11440376-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МГА ОТВАРНАЯ В ЖЕЛЕ 1/200 ФАС (МУЛЬТИВА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22 от 06.12.2014 12:00:00</text:p>
          </table:table-cell>
          <table:table-cell office:value-type="string" table:style-name="ce3">
            <text:p>06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3</text:p>
          </table:table-cell>
          <table:table-cell office:value-type="string" table:style-name="ce3">
            <text:p>Сертификат соответствия 202 от 06.12.2014 12:00:00</text:p>
          </table:table-cell>
          <table:table-cell office:value-type="string" table:style-name="ce3">
            <text:p>06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29-11440376-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Т ИЗ МОР. КАПУСТЫ ВИТАМИННЫЙ СОЧНЫЙ 1/200 ФАС (МУЛЬТИВАК) (Р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0</text:p>
          </table:table-cell>
          <table:table-cell office:value-type="string" table:style-name="ce3">
            <text:p>Сертификат соответствия 1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60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Т ИЗ МОР. КАПУСТЫ ВИТАМИННЫЙ СОЧНЫЙ 1/8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0</text:p>
          </table:table-cell>
          <table:table-cell office:value-type="string" table:style-name="ce3">
            <text:p>Сертификат соответствия 1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60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Т ИЗ МОР. КАПУСТЫ КРАБОВЫЙ 1/8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3 до +6°С</text:p>
          </table:table-cell>
          <table:table-cell office:value-type="string" table:style-name="ce3">
            <text:p>Декларация о соответствии 10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0</text:p>
          </table:table-cell>
          <table:table-cell office:value-type="string" table:style-name="ce3">
            <text:p>Сертификат соответствия 1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60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АЛАТ ИЗ МОР. КАПУСТЫ САХАЛИНСКИЙ СОЧНЫЙ 1/8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70</text:p>
          </table:table-cell>
          <table:table-cell office:value-type="string" table:style-name="ce3">
            <text:p>Сертификат соответствия 18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60-00472093-20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ДЕСЕРТ ИЗ МОРСКОЙ КАПУСТЫ С АПЕЛЬСИНОВЫМ СОКОМ И АНАНАСОМ 1/13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47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5148</text:p>
          </table:table-cell>
          <table:table-cell office:value-type="string" table:style-name="ce3">
            <text:p>Сертификат соответствия 229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213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84-031-11440376-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ДЕСЕРТ ИЗ МОРСКОЙ КАПУСТЫ С ВИНОГРАДНЫМ СОКОМ И ИЗЮМОМ 1/13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47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5148</text:p>
          </table:table-cell>
          <table:table-cell office:value-type="string" table:style-name="ce3">
            <text:p>Сертификат соответствия 229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213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84-031-11440376-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ДЕСЕРТ ИЗ МОРСКОЙ КАПУСТЫ С ПЕРСИКОВЫМ СОКОМ И ПЕРСИКОМ 1/13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47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5148</text:p>
          </table:table-cell>
          <table:table-cell office:value-type="string" table:style-name="ce3">
            <text:p>Сертификат соответствия 229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213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84-031-11440376-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ДЕСЕРТ ИЗ МОРСКОЙ КАПУСТЫ С ЯБЛОЧНЫМ СОКОМ И ЯБЛОКОМ 1/13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47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5148</text:p>
          </table:table-cell>
          <table:table-cell office:value-type="string" table:style-name="ce3">
            <text:p>Сертификат соответствия 229 от 28.12.2015 0:00:00</text:p>
          </table:table-cell>
          <table:table-cell office:value-type="string" table:style-name="ce3">
            <text:p>28.1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213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84-031-11440376-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-2°С</text:p>
          </table:table-cell>
          <table:table-cell office:value-type="string" table:style-name="ce3">
            <text:p>Декларация о соответствии 91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4</text:p>
          </table:table-cell>
          <table:table-cell office:value-type="string" table:style-name="ce3">
            <text:p>Сертификат соответствия 171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6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ГОСТ 815-20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ВЕС (ТУ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17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ВЕС (А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-4°С</text:p>
          </table:table-cell>
          <table:table-cell office:value-type="string" table:style-name="ce3">
            <text:p>Декларация о соответствии 9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17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ВЕС (А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17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ВЕС ВТОРОЙ СОРТ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-2°С</text:p>
          </table:table-cell>
          <table:table-cell office:value-type="string" table:style-name="ce3">
            <text:p>Декларация о соответствии 145 от 30.11.2015 8:35:14</text:p>
          </table:table-cell>
          <table:table-cell office:value-type="string" table:style-name="ce3">
            <text:p>30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26 от 30.11.2015 8:34:23</text:p>
          </table:table-cell>
          <table:table-cell office:value-type="string" table:style-name="ce3">
            <text:p>30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ГОСТ 815-20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ВЕС ВТОРОЙ СОРТ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45 от 30.11.2015 8:35:14</text:p>
          </table:table-cell>
          <table:table-cell office:value-type="string" table:style-name="ce3">
            <text:p>30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26 от 30.11.2015 8:34:23</text:p>
          </table:table-cell>
          <table:table-cell office:value-type="string" table:style-name="ce3">
            <text:p>30.11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АТЛ КР Ж СПЕЦ ПОСОЛА 1/1300 (Р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1</text:p>
          </table:table-cell>
          <table:table-cell office:value-type="string" table:style-name="ce3">
            <text:p>Сертификат соответствия 17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В СЗ СПЕЦ ПОСОЛ 1/1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1</text:p>
          </table:table-cell>
          <table:table-cell office:value-type="string" table:style-name="ce3">
            <text:p>Сертификат соответствия 17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7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ПП 1/13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11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81</text:p>
          </table:table-cell>
          <table:table-cell office:value-type="string" table:style-name="ce3">
            <text:p>Сертификат соответствия 198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ГОСТ 9862-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УСОЧКИ В ПРЯНО-СОЛЕВОЙ ЗАЛИВКЕ С ПРЯНОСТЯМИ 1/480 ФАС (Р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 (АШАН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17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 (БИЛЛ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21 от 04.12.2014 0:00:00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01 от 04.12.2014 9:16:59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 МЕТРО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173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-4°С</text:p>
          </table:table-cell>
          <table:table-cell office:value-type="string" table:style-name="ce3">
            <text:p>Декларация о соответствии 121 от 04.12.2014 0:00:00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01 от 04.12.2014 9:16:59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ГОСТ 815-20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21 от 04.12.2014 0:00:00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01 от 04.12.2014 9:16:59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 (ГЛ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-4°С</text:p>
          </table:table-cell>
          <table:table-cell office:value-type="string" table:style-name="ce3">
            <text:p>Декларация о соответствии 121 от 04.12.2014 0:00:00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01 от 04.12.2014 9:16:59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ГОСТ 815-20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 (ГЛ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21 от 04.12.2014 0:00:00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01 от 04.12.2014 9:16:59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 (Х5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-4°С</text:p>
          </table:table-cell>
          <table:table-cell office:value-type="string" table:style-name="ce3">
            <text:p>Декларация о соответствии 121 от 04.12.2014 0:00:00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01 от 04.12.2014 9:16:59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ГОСТ 815-20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КР Ж СЛС ФАС (Х5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21 от 04.12.2014 0:00:00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6</text:p>
          </table:table-cell>
          <table:table-cell office:value-type="string" table:style-name="ce3">
            <text:p>Сертификат соответствия 201 от 04.12.2014 9:16:59</text:p>
          </table:table-cell>
          <table:table-cell office:value-type="string" table:style-name="ce3">
            <text:p>04.12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1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9-017-11440376-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ВЕС (А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ЗЕЛЕНЬЮ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ЗЕЛЕНЬЮ ВЕС (А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ЯГОДАМИ МОЖЖЕВЕЛЬНИКА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ЯГОДАМИ МОЖЖЕВЕЛЬНИКА ВЕС (А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СОЛЕВОЙ ЗАЛИВКЕ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СОЛЕВОЙ ЗАЛИВКЕ ВЕС (Л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СОЛЕВОЙ ЗАЛИВКЕ ВЕС (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-КУСОЧКИ В МАСЛЕ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Ф-К В МАСЛЕ С ДЫМКОМ 1/150 ФАС (Р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СЕЛЬДЬ Ф-К В МАСЛЕ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СЕЛЬДЬ Ф-К В МАСЛЕ ПО ШВЕДСКИ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СЕЛЬДЬ Ф-К В МАСЛЕ С ДЫМКОМ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СЕЛЬДЬ Ф-К В МАСЛЕ С ЗЕЛЕНЬЮ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СЕЛЬДЬ Ф-К В МАСЛЕ С ПРЯННОСТЯМИ МЕХИКО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СЕЛЬДЬ Ф-К В МАСЛЕ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СЕЛЬДЬ Ф-К В МАСЛЕ С ДЫМКОМ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СЕЛЬДЬ Ф-К В МАСЛЕ С ЗЕЛЕНЬЮ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СЕЛЬДЬ Ф-К В МАСЛЕ С ПРЯННОСТЯМИ МЕХИКО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ЙОНЕЗНО-ГОРЧИЧНОЙ ЗАЛИВКЕ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1 от 24.02.2015 9:04:3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1</text:p>
          </table:table-cell>
          <table:table-cell office:value-type="string" table:style-name="ce3">
            <text:p>Сертификат соответствия 211 от 24.02.2015 9:03:31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ЙОНЕЗНОЙ ЗАЛИВКЕ 1/175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4 от 26.05.2015 12:00:01</text:p>
          </table:table-cell>
          <table:table-cell office:value-type="string" table:style-name="ce3">
            <text:p>26.05.2015</text:p>
          </table:table-cell>
          <table:table-cell office:value-type="string" table:style-name="ce3">
            <text:p>01.11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3042</text:p>
          </table:table-cell>
          <table:table-cell office:value-type="string" table:style-name="ce3">
            <text:p>Сертификат соответствия 214 от 26.05.2015 12:00:01</text:p>
          </table:table-cell>
          <table:table-cell office:value-type="string" table:style-name="ce3">
            <text:p>26.05.2015</text:p>
          </table:table-cell>
          <table:table-cell office:value-type="string" table:style-name="ce3">
            <text:p>01.11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077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СЛЕ 1/4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СЛЕ С ДЫМКОМ 1/4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СЛЕ С УКРОПОМ 1/4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1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4</text:p>
          </table:table-cell>
          <table:table-cell office:value-type="string" table:style-name="ce3">
            <text:p>Сертификат соответствия 181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1/4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ДЫМКОМ 1/4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ЗЕЛЕНЬЮ 1/4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ПРЯННОСТЯМИ МЕХИКО 1/4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СОЛЕВОЙ ЗАЛИВКЕ 1/950 ФАС МИРАМАР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ЛОМТИКИ В МАСЛ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ЛОМТИКИ В МАСЛЕ 1/200 ФАС (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ТУШКА СЛ/СОЛ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ГОРБУША ТУШКА СЛ/СОЛ ФАС (ГЛ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5</text:p>
          </table:table-cell>
          <table:table-cell office:value-type="string" table:style-name="ce3">
            <text:p>Сертификат соответствия 172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2-018-11440376-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СЛЕ С ЛИМОНОМ 1/150 ФАС (Р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1 от 24.02.2015 9:04:3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1</text:p>
          </table:table-cell>
          <table:table-cell office:value-type="string" table:style-name="ce3">
            <text:p>Сертификат соответствия 211 от 24.02.2015 9:03:31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СЛЕ С ЛУКОМ И УКРОПОМ 1/150 ФАС (Р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1 от 24.02.2015 9:04:3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1</text:p>
          </table:table-cell>
          <table:table-cell office:value-type="string" table:style-name="ce3">
            <text:p>Сертификат соответствия 211 от 24.02.2015 9:03:31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УКСУСНО-МАСЛЯНОЙ ЗАЛИВКЕ С ЛУКОМ 1/150 ФАС (Р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1 от 24.02.2015 9:04:3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1</text:p>
          </table:table-cell>
          <table:table-cell office:value-type="string" table:style-name="ce3">
            <text:p>Сертификат соответствия 211 от 24.02.2015 9:03:31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0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1/200 ФАС (BILL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ПО ШВЕДСКИ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ЗЕЛЕНЬЮ 1/200 ФАС (BILL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ПРЯННОСТЯМИ МЕХИКО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ВИННОЙ ЗАЛИВК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ВИННОЙ ЗАЛИВК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ЗЕЛЕНЬЮ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8 до 0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ЗЕЛЕНЬЮ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ЯГОДАМИ МОЖЖЕВЕЛЬНИКА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МАСЛЕ С ЯГОДАМИ МОЖЖЕВЕЛЬНИКА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СОЛЕВОЙ ЗАЛИВК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ИЛЕ В СОЛЕВОЙ ЗАЛИВК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АССОРТИМЕНТЕ 3*11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АССОРТИМЕНТЕ 3*115 ФАС (Ж/Б) №2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АССОРТИМЕНТЕ 3*115 ФАС (Ж/Б) №3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ВИННОЙ ЗАЛИВКЕ "В БЕЛОМ ВИНЕ" 1/11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ВИННОЙ ЗАЛИВКЕ "В КРАСНОМ ВИНЕ" 1/11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РИНАДЕ С ЧЕРНОЙ СМОРОДИНОЙ 1/11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3</text:p>
          </table:table-cell>
          <table:table-cell office:value-type="string" table:style-name="ce3">
            <text:p>Сертификат соответствия 180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9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СЛЕ 1/11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В МАСЛЕ С ЯГОДАМИ МОЖЖЕВЕЛЬНИКА 1/11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2</text:p>
          </table:table-cell>
          <table:table-cell office:value-type="string" table:style-name="ce3">
            <text:p>Сертификат соответствия 179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8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СЕЛЬДЬ Ф-К ПОДКОПЧЕННАЯ В МАСЛЕ 1/115 ФАС (Ж/Б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01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4</text:p>
          </table:table-cell>
          <table:table-cell office:value-type="string" table:style-name="ce3">
            <text:p>Сертификат соответствия 181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0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2-012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НАБОР РЫБНЫЙ ДЛЯ УХИ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-18°С</text:p>
          </table:table-cell>
          <table:table-cell office:value-type="string" table:style-name="ce3">
            <text:p>Декларация о соответствии 11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80</text:p>
          </table:table-cell>
          <table:table-cell office:value-type="string" table:style-name="ce3">
            <text:p>Сертификат соответствия 19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9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8-014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АЛЬМАР В МАС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АЛЬМАР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РАССОЛЕ 1/180 ФАС (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ПОДКОПЧЕННЫЙ В МАСЛЕ 1/3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0</text:p>
          </table:table-cell>
          <table:table-cell office:value-type="string" table:style-name="ce3">
            <text:p>Сертификат соответствия 17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СОЛОМКА В МАЙОНЕЗЕ 1/170 ФАС (365 ДНЕЙ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СОЛОМКА В РАССОЛЕ 1/180 ФАС (365 ДНЕЙ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ЩУПАЛЬЦА КАЛЬМАРА В МАС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0 от 24.02.2015 9:04:29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0</text:p>
          </table:table-cell>
          <table:table-cell office:value-type="string" table:style-name="ce3">
            <text:p>Сертификат соответствия 212 от 24.02.2015 0:00:0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ЩУПАЛЬЦА КАЛЬМАРА В МАС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0 от 24.02.2015 9:04:29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0</text:p>
          </table:table-cell>
          <table:table-cell office:value-type="string" table:style-name="ce3">
            <text:p>Сертификат соответствия 212 от 24.02.2015 0:00:0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ЩУПАЛЬЦА КАЛЬМАРА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0 от 24.02.2015 9:04:29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0</text:p>
          </table:table-cell>
          <table:table-cell office:value-type="string" table:style-name="ce3">
            <text:p>Сертификат соответствия 212 от 24.02.2015 0:00:0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ЩУПАЛЬЦА КАЛЬМАРА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0 от 24.02.2015 9:04:29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0</text:p>
          </table:table-cell>
          <table:table-cell office:value-type="string" table:style-name="ce3">
            <text:p>Сертификат соответствия 212 от 24.02.2015 0:00:0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ОКТЕЙЛЬ ИЗ МОРЕПРОДУКТОВ В МАС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ОКТЕЙЛЬ ИЗ МОРЕПРОДУКТОВ В МАСЛЕ С ПРЯНОСТЯМИ МЕХИКО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ОКТЕЙЛЬ ИЗ МОРЕПРОДУКТОВ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АССОРТИ ИЗ МОРЕПРОДУКТОВ В МАС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0 от 24.02.2015 9:04:29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0</text:p>
          </table:table-cell>
          <table:table-cell office:value-type="string" table:style-name="ce3">
            <text:p>Сертификат соответствия 212 от 24.02.2015 0:00:0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АССОРТИ ИЗ МОРЕПРОДУКТОВ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0 от 24.02.2015 9:04:29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0</text:p>
          </table:table-cell>
          <table:table-cell office:value-type="string" table:style-name="ce3">
            <text:p>Сертификат соответствия 212 от 24.02.2015 0:00:0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180 ФАС (BILL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180 ФАС (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415 ФАС (SUPER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РАССОЛЕ 1/415 ФАС (SUPER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РАССОЛЕ 1/430 ФАС (HORECA SELECT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РАССОЛЕ 1/430 ФАС (ПЕРЕКРЕСТ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ПОДКОПЧЕННЫЙ В МАСЛЕ 1/3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0</text:p>
          </table:table-cell>
          <table:table-cell office:value-type="string" table:style-name="ce3">
            <text:p>Сертификат соответствия 17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КОКТЕЙЛЬ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8</text:p>
          </table:table-cell>
          <table:table-cell office:value-type="string" table:style-name="ce3">
            <text:p>Сертификат соответствия 17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КОКТЕЙЛЬ В РАССОЛЕ 1/180 ФАС (365 ДНЕЙ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8</text:p>
          </table:table-cell>
          <table:table-cell office:value-type="string" table:style-name="ce3">
            <text:p>Сертификат соответствия 17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КОКТЕЙЛЬ В РАССОЛЕ 1/300 ФАС (FISH HOUS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8</text:p>
          </table:table-cell>
          <table:table-cell office:value-type="string" table:style-name="ce3">
            <text:p>Сертификат соответствия 17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КОКТЕЙЛЬ В РАССОЛЕ 1/430 ФАС (FISH HOUS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8</text:p>
          </table:table-cell>
          <table:table-cell office:value-type="string" table:style-name="ce3">
            <text:p>Сертификат соответствия 17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МИКС В МАС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7 от 18.08.2015 12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4010</text:p>
          </table:table-cell>
          <table:table-cell office:value-type="string" table:style-name="ce3">
            <text:p>Сертификат соответствия 216 от 18.08.2015 0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48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МИКС В МАС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7 от 18.08.2015 12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4010</text:p>
          </table:table-cell>
          <table:table-cell office:value-type="string" table:style-name="ce3">
            <text:p>Сертификат соответствия 216 от 18.08.2015 0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48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МИКС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7 от 18.08.2015 12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4010</text:p>
          </table:table-cell>
          <table:table-cell office:value-type="string" table:style-name="ce3">
            <text:p>Сертификат соответствия 216 от 18.08.2015 0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48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РСКОЙ МИКС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7 от 18.08.2015 12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4010</text:p>
          </table:table-cell>
          <table:table-cell office:value-type="string" table:style-name="ce3">
            <text:p>Сертификат соответствия 216 от 18.08.2015 0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48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6) КРЕВЕТКИ В РАССОЛЕ 1/180 ФАС (6 ШТ.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РЕВЕТКИ В МАРИНАД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РЕВЕТКИ В МАС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РЕВЕТКИ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КРЕВЕТКИ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МАС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180 ФАС (365 ДНЕЙ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180 ФАС (BILL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180 ФАС (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300 ФАС (FISH HOUS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415 ФАС (SUPER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430 ФАС (FISH HOUS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430 ФАС (HORECA SELECT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1/430 ФАС (ПЕРЕКРЕСТ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ПОДКОПЧЕННЫЕ В МАСЛЕ 1/4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0</text:p>
          </table:table-cell>
          <table:table-cell office:value-type="string" table:style-name="ce3">
            <text:p>Сертификат соответствия 17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МИДИИ В МАС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МИДИИ В МАСЛЕ С ВЯЛЕНЫМИ ТОМАТАМИ, ЧЕСНОКОМ И ЗЕЛЕНЬЮ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9</text:p>
          </table:table-cell>
          <table:table-cell office:value-type="string" table:style-name="ce3">
            <text:p>Сертификат соответствия 17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МИДИИ В МАСЛЕ С ПРЯНОСТЯМИ БРУШЕТТА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МИДИИ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БЕЛОМ ВИН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1/180 ФАС (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С ВЯЛЕНЫМИ ТОМАТАМИ, ЧЕСНОКОМ И ЗЕЛЕНЬЮ 1/415 ФАС (SUPER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9</text:p>
          </table:table-cell>
          <table:table-cell office:value-type="string" table:style-name="ce3">
            <text:p>Сертификат соответствия 17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РАССОЛЕ 1/180 ФАС (365 ДНЕЙ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РАССОЛЕ 1/180 ФАС (BILL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РАССОЛЕ 1/300 ФАС (FISH HOUS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РАССОЛЕ 1/430 ФАС (FISH HOUS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РАССОЛЕ 1/430 ФАС (ПЕРЕКРЕСТ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ПОДКОПЧЕННЫЕ В МАСЛЕ 1/4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0</text:p>
          </table:table-cell>
          <table:table-cell office:value-type="string" table:style-name="ce3">
            <text:p>Сертификат соответствия 17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МОЛОДЫЕ ОСЬМИНОГИ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ЛОДЫЕ ОСЬМИНОГИ В МАС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8) РАКОВЫЕ ШЕЙКИ В РАССОЛЕ 1/43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АКОВЫЕ ШЕЙКИ В РАССОЛЕ 1/18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АКОВЫЕ ШЕЙКИ В РАССОЛЕ 1/430 ФАС (FISH HOUS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АКОВЫЕ ШЕЙКИ В РАССОЛЕ 1/430 ФАС (HORECA SELECT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АКОВЫЕ ШЕЙКИ В РАССОЛЕ 1/430 ФАС (ПЕРЕКРЕСТО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ЙОНЕЗЕ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ЙОНЕЗЕ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ЙОНЕЗЕ 1/150 ФАС (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ЙОНЕЗЕ 400 ГР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СЛЕ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СЛЕ 1/4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СЛЕ С ЗЕЛЕНЬЮ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АЛЬМАР В МАСЛЕ С ПРЯНОСТЯМИ МЕХИКО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ОБРАЗЕЦ ПРОДУКТА. ШУПАЛЬЦА КАЛЬМАРА В РАССОЛЕ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0 от 24.02.2015 9:04:29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2220</text:p>
          </table:table-cell>
          <table:table-cell office:value-type="string" table:style-name="ce3">
            <text:p>Сертификат соответствия 212 от 24.02.2015 0:00:00</text:p>
          </table:table-cell>
          <table:table-cell office:value-type="string" table:style-name="ce3">
            <text:p>24.02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082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ШУПАЛЬЦА КАЛЬМАРА В ЧЕСНОЧНОМ СОУСЕ 1/200 ФАС (ЛЕН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37 от 18.08.2015 12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4010</text:p>
          </table:table-cell>
          <table:table-cell office:value-type="string" table:style-name="ce3">
            <text:p>Сертификат соответствия 216 от 18.08.2015 0:00:00</text:p>
          </table:table-cell>
          <table:table-cell office:value-type="string" table:style-name="ce3">
            <text:p>18.08.2015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1488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400 ГР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400 ГР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КОКТЕЙЛЬ ИЗ МОРЕПРОДУКТОВ В МАСЛЕ 1/200 ФАС (12 ШТ.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КОКТЕЙЛЬ ИЗ МОРЕПРОДУКТОВ В МАСЛЕ С ЗЕЛЕНЬЮ 1/200 ФАС (12 ШТ.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КОКТЕЙЛЬ ИЗ МОРЕПРОДУКТОВ В МАСЛЕ С ПРЯНОСТЯМИ МЕХИКО 1/200 ФАС (12 ШТ.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150 ФАС (МАН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200 ФАС (FINE LIF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200 ФАС (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1/200 ФАС + ПОДАРОК - МИДИИ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ЗЕЛЕНЬЮ "ПО-МАРОККАНСКИ" 1/200 ФАС (МИРАМА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8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514</text:p>
          </table:table-cell>
          <table:table-cell office:value-type="string" table:style-name="ce3">
            <text:p>Сертификат соответствия 230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34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ЗЕЛЕНЬЮ "ПО-МАРОККАНСКИ" 1/200 ФАС (ТРИ КИ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8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514</text:p>
          </table:table-cell>
          <table:table-cell office:value-type="string" table:style-name="ce3">
            <text:p>Сертификат соответствия 230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34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ЗЕЛЕНЬЮ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ЗЕЛЕНЬЮ 1/200 ФАС (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ЗЕЛЕНЬЮ 400 ГР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ПРЯННОСТЯМИ 1/200 ФАС (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ПРЯННОСТЯМИ 1/200 ФАС (ЛЕН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ПРЯННОСТЯМИ МЕХИКО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ПРЯНОСТЯМИ "ПО-МЕКСИКАНСКИ" 1/200 ФАС (МИРАМАР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8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514</text:p>
          </table:table-cell>
          <table:table-cell office:value-type="string" table:style-name="ce3">
            <text:p>Сертификат соответствия 230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34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ПРЯНОСТЯМИ "ПО-МЕКСИКАНСКИ" 1/200 ФАС (ТРИ КИ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8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514</text:p>
          </table:table-cell>
          <table:table-cell office:value-type="string" table:style-name="ce3">
            <text:p>Сертификат соответствия 230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34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МАСЛЕ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МАСЛЕ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МАСЛЕ 1/200 ФАС (ЛЕН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МАСЛЕ С ЗЕЛЕНЬЮ 1/15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(12) МИДИИ В МАСЛЕ 1/150 ФАС (12 ШТ.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ЙОНЕЗНО-ГОРЧИЧНОЙ ЗАЛИВКЕ 1/150 ФАС (МУЛЬТИВА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"ПО-ГРЕЧЕСКИ" 1/200 ФАС (ТРИ КИ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8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514</text:p>
          </table:table-cell>
          <table:table-cell office:value-type="string" table:style-name="ce3">
            <text:p>Сертификат соответствия 230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34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1/150 ФАС (МАН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1/150 ФАС (МУЛЬТИВА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1/200 ФАС (ЛЕН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С ЗЕЛЕНЬЮ "ПО-ИТАЛЬЯНСКИ" 1/200 ФАС (ТРИ КИ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148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POCC RU.АГ19.Д06514</text:p>
          </table:table-cell>
          <table:table-cell office:value-type="string" table:style-name="ce3">
            <text:p>Сертификат соответствия 230 от 01.06.2016 0:00:00</text:p>
          </table:table-cell>
          <table:table-cell office:value-type="string" table:style-name="ce3">
            <text:p>01.06.2016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Г19</text:p>
          </table:table-cell>
          <table:table-cell office:value-type="string" table:style-name="ce3">
            <text:p>Н03341</text:p>
          </table:table-cell>
          <table:table-cell office:value-type="string" table:style-name="ce3">
            <text:p>ООО "Гарант-Тест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С ПРЯНОСТЯМИ БРУШЕТТА 1/150 ФАС (МУЛЬТИВА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С ПРЯНОСТЯМИ ЗОЛОТИСТЫЕ 1/150 ФАС (МУЛЬТИВА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С ПРЯНОСТЯМИ МЕХИКО 1/200 ФАС (FINE LIF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МАСЛЕ С ПРЯНОСТЯМИ МЕХИКО 1/400 ФАС (МУЛЬТИВАК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ОБРАЗЕЦ ПРОДУКТА. МИДИИ ПОДКОПЧЕННЫЕ В МАСЛЕ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0</text:p>
          </table:table-cell>
          <table:table-cell office:value-type="string" table:style-name="ce3">
            <text:p>Сертификат соответствия 177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5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ЛОДЫЕ ОСЬМИНОГИ В МАСЛЕ 1/200 ФАС (FINE LIFE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ЛОДЫЕ ОСЬМИНОГИ В МАСЛЕ 1/200 ФАС (ЛЕНТА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ОЛОДЫЕ ОСЬМИНОГИ В МАСЛЕ 1/4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РАССОЛЕ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ЕВЕТКИ В РАССОЛЕ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МИДИИ В РАССОЛЕ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АКОВЫЕ ШЕЙКИ В РАССОЛЕ 1/1000 ФАС (HORECA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РАКОВЫЕ ШЕЙКИ В РАССОЛЕ ВЕ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-4 до +5°С</text:p>
          </table:table-cell>
          <table:table-cell office:value-type="string" table:style-name="ce3">
            <text:p>Декларация о соответствии 9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7</text:p>
          </table:table-cell>
          <table:table-cell office:value-type="string" table:style-name="ce3">
            <text:p>Сертификат соответствия 17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2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<text:s/>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АПЕЛЬСИНОВО-ЛИМОННОМ СОУСЕ С ПРЯНОСТЯМИ 1/200 ФАС (Д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9</text:p>
          </table:table-cell>
          <table:table-cell office:value-type="string" table:style-name="ce3">
            <text:p>Сертификат соответствия 17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ВИНОГРАДНОМ СОУСЕ С ЗЕРНАМИ ГОРЧИЦЫ 1/200 ФАС (Д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9</text:p>
          </table:table-cell>
          <table:table-cell office:value-type="string" table:style-name="ce3">
            <text:p>Сертификат соответствия 17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ОКТЕЙЛЬ ИЗ МОРЕПРОДУКТОВ В МАСЛЕ С ВЯЛЕНЫМИ ТОМАТАМИ И БАЗИЛИКОМ 1/180 ФАС (ДВ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9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59</text:p>
          </table:table-cell>
          <table:table-cell office:value-type="string" table:style-name="ce3">
            <text:p>Сертификат соответствия 176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7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74-020-11440376-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 И БЕЛЫМИ ГРИБАМИ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 И КОПЧЕНЫМ ЛОСОСЕМ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 И ОЛИВКАМИ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 СЛИВОЧНЫЕ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 СЛИВОЧНЫЕ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 СЛИВОЧНЫЕ 1/200 ФАС (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, ЧЕСНОКОМ И ЗЕЛЕНЬЮ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 AND CREAM С МЯГКИМ СЫРОМ, ЧЕСНОКОМ И ЗЕЛЕНЬЮ 1/200 ФАС (Т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CRAB&amp;CREAM С МЯГКИМ СЫРОМ, ЧЕСНОКОМ И ЗЕЛЕНЬЮ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8</text:p>
          </table:table-cell>
          <table:table-cell office:value-type="string" table:style-name="ce3">
            <text:p>Сертификат соответствия 185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4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ОЕ МЯСО ФИШЕРЕЛЬ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ФИШЕРЕЛЬ ФАС 1/1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ФИШЕРЕЛЬ ФАС 1/200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ОЕ МЯСО FISH HOUSE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FISH HOUSE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FISH HOUSE 1/2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СНЕЖНЫЙ КРАБ 1/100 ФАС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КРАБОВЫЕ ПАЛОЧКИ СНЕЖНЫЙ КРАБ ФАС 1/200 (Д)</text:p>
          </table:table-cell>
          <table:table-cell office:value-type="string" table:style-name="ce12">
            <text:p>ОАО ПКП МЕРИДИАН</text:p>
          </table:table-cell>
          <table:table-cell office:value-type="string" table:style-name="ce3">
            <text:p>от 0 до +6°С</text:p>
          </table:table-cell>
          <table:table-cell office:value-type="string" table:style-name="ce3">
            <text:p>Декларация о соответствии 10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POCC RU.АВ99.Д16267</text:p>
          </table:table-cell>
          <table:table-cell office:value-type="string" table:style-name="ce3">
            <text:p>Сертификат соответствия 184 от 12.09.2014 0:00:00</text:p>
          </table:table-cell>
          <table:table-cell office:value-type="string" table:style-name="ce3">
            <text:p>12.09.2014</text:p>
          </table:table-cell>
          <table:table-cell office:value-type="string" table:style-name="ce3">
            <text:p>01.10.2016</text:p>
          </table:table-cell>
          <table:table-cell office:value-type="string" table:style-name="ce3">
            <text:p>РОСС RU.АВ99</text:p>
          </table:table-cell>
          <table:table-cell office:value-type="string" table:style-name="ce3">
            <text:p>Н00383</text:p>
          </table:table-cell>
          <table:table-cell office:value-type="string" table:style-name="ce3">
            <text:p>ООО "АГЕНТСТВО КАЧЕСТВА"</text:p>
          </table:table-cell>
          <table:table-cell office:value-type="string" table:style-name="ce3">
            <text:p>ТУ 9266-011-11440376-05</text:p>
          </table:table-cell>
          <table:table-cell table:number-columns-repeated="16369"/>
        </table:table-row>
        <table:table-row table:number-rows-repeated="10481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Куленко Екатерина Валерьевна</meta:initial-creator>
    <dc:creator>Obasova</dc:creator>
    <meta:creation-date>2016-09-14T13:55:44Z</meta:creation-date>
    <dc:date>2016-09-15T08:22:10Z</dc:date>
    <meta:print-date>2016-09-14T13:55:44Z</meta:print-date>
    <meta:template xlink:href="" xlink:type="simple"/>
    <meta:editing-cycles>1</meta:editing-cycles>
    <meta:editing-duration>PT0S</meta:editing-duration>
  </office:meta>
</office:document-meta>
</file>